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/uitbreiden van een bijgebouw , Flokhernepaed 8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/uitbreiden van een bijgebouw , Flokhernepaed 8, Mûnein</text:p>
            <text:p text:style-name="common-al">Zaaknummer: TZ2026-001394</text:p>
            <text:p text:style-name="common-al">Zaakadres: Flokhernepaed 8, Mûnein</text:p>
            <text:p text:style-name="common-al">Omschrijving: het verbouwen/uitbreiden van een bijgebouw </text:p>
            <text:p text:style-name="common-al">Datum ontvangst: 01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03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394</meta:user-defined>
    <meta:user-defined meta:name="DCTERMS.abstract">het verbouwen/uitbreiden va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/uitbreiden van een bijgebouw , Flokhernepaed 8, Mûnei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396</meta:user-defined>
    <meta:user-defined meta:name="OVERHEIDop.GmbID/DC.identifier">gmb-2026-260396</meta:user-defined>
    <meta:user-defined meta:name="OVERHEIDop.versieInformatie"/>
  </office:meta>
</office:document-meta>
</file>