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hof 1 A, 2513 AA 's-Gravenhage, Binnenhof 7, 2513 AA 's-Gravenhage, Binnenhof 1, 2513 AA 's-Gravenhage, Binnenhof 1 B, 2513 AA 's-Gravenhage, Binnenhof 1 D, 2513 AA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innenhof 1a-7</text:span>
          </text:p>
            <text:p text:style-name="common-al">
            <text:span text:style-name="nadrukvet">
              <text:span text:style-name="nadrukcur"/>
            </text:span>
          </text:p>
            <text:p text:style-name="common-al">
            <text:span text:style-name="nadrukvet">
              <text:span text:style-name="nadrukcur">Ons kenmerk: </text:span>
            </text:span>VTH2026-589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 Binnenhof 7, 2513 AA 's-Gravenhage, Binnenhof 1, 2513 AA 's-Gravenhage, Binnenhof 1 B, 2513 AA 's-Gravenhage, Binnenhof 1 D, 2513 AA 's-Gravenhage, Binnenhof 2, 2513 AA 's-Gravenhage, Binnenhof 3, 2513 AA 's-Gravenhage, Binnenhof 4, 2513 AA 's-Gravenhage, Binnenhof 5, 2513 AA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954</meta:user-defined>
    <meta:user-defined meta:name="DCTERMS.abstract">het verwijderen van asbesthoudende materialen uit het pand Binnenhof 1a-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innenhof 1 A, 2513 AA 's-Gravenhage, Binnenhof 7, 2513 AA 's-Gravenhage, Binnenhof 1, 2513 AA 's-Gravenhage, Binnenhof 1 B, 2513 AA 's-Gravenhage, Binnenhof 1 D, 2513 AA 's-Gravenhage,</meta:user-defined>
    <meta:user-defined meta:name="DCTERMS.W3CDTF/DCTERMS.available">2026-06-03</meta:user-defined>
    <meta:user-defined meta:name="DCTERMS.W3CDTF/OVERHEIDop.jaargang">2026</meta:user-defined>
    <meta:user-defined meta:name="OVERHEIDop.publicationIssue">260391</meta:user-defined>
    <meta:user-defined meta:name="OVERHEIDop.GmbID/DC.identifier">gmb-2026-260391</meta:user-defined>
    <meta:user-defined meta:name="OVERHEIDop.versieInformatie"/>
  </office:meta>
</office:document-meta>
</file>