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eatief Rondom de Kaa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reatief Rondom de Kaai 2026</text:p>
            <text:p text:style-name="common-al">Locatie:					Dorpsplein in Riel </text:p>
            <text:p text:style-name="common-al">Datum evenement:	6 september 2026</text:p>
            <text:p text:style-name="common-al">Ontvangstdatum:		21-04-2026</text:p>
            <text:p text:style-name="common-al">Zaaknummer:			105135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03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356</meta:user-defined>
    <dc:language>nl</dc:language>
    <meta:user-defined meta:name="OVERHEIDop.locatietype/OVERHEIDop.gebiedsmarkering">Vlak</meta:user-defined>
    <meta:user-defined meta:name="DC.title">Aanvraag evenementenvergunning ‘Kreatief Rondom de Kaai 2026’</meta:user-defined>
    <meta:user-defined meta:name="DCTERMS.W3CDTF/DCTERMS.available">2026-06-03</meta:user-defined>
    <meta:user-defined meta:name="DCTERMS.W3CDTF/OVERHEIDop.jaargang">2026</meta:user-defined>
    <meta:user-defined meta:name="OVERHEIDop.publicationIssue">260390</meta:user-defined>
    <meta:user-defined meta:name="OVERHEIDop.GmbID/DC.identifier">gmb-2026-260390</meta:user-defined>
    <meta:user-defined meta:name="OVERHEIDop.versieInformatie"/>
  </office:meta>
</office:document-meta>
</file>