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Doarpshuis d'Ald Skoalle aan de Bearsterdyk 32, 9025 BR Bears (HOR-2026-034621)</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Doarpshuis d'Ald Skoalle op het adres Bearsterdyk 32 in Bears. Bij ons geregistreerd onder kenmerk: HOR-2026-034621.</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19 januar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03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4621</meta:user-defined>
    <dc:language>nl</dc:language>
    <meta:user-defined meta:name="OVERHEIDop.locatietype/OVERHEIDop.gebiedsmarkering">Punt</meta:user-defined>
    <meta:user-defined meta:name="DC.title">Verleende gewijzigde alcoholwetvergunning voor Doarpshuis d'Ald Skoalle aan de Bearsterdyk 32, 9025 BR Bears (HOR-2026-034621)</meta:user-defined>
    <meta:user-defined meta:name="DCTERMS.W3CDTF/DCTERMS.available">2026-01-21</meta:user-defined>
    <meta:user-defined meta:name="DCTERMS.W3CDTF/OVERHEIDop.jaargang">2026</meta:user-defined>
    <meta:user-defined meta:name="OVERHEIDop.publicationIssue">26039</meta:user-defined>
    <meta:user-defined meta:name="OVERHEIDop.GmbID/DC.identifier">gmb-2026-26039</meta:user-defined>
    <meta:user-defined meta:name="OVERHEIDop.versieInformatie"/>
  </office:meta>
</office:document-meta>
</file>