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roomshoopseweg 41 7683RJ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0388</text:p>
            <text:p text:style-name="common-al">
            <text:span text:style-name="nadrukvet">Verzonden: </text:span>29-05-2026</text:p>
            <text:p text:style-name="common-al">
            <text:span text:style-name="nadrukvet">Waar:</text:span> Vroomshoopseweg 41 7683RJ Den Ham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3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6-001064</meta:user-defined>
    <meta:user-defined meta:name="DCTERMS.abstract">toepassen grond-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roomshoopseweg 41 7683RJ Den Ham, geaccepte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89</meta:user-defined>
    <meta:user-defined meta:name="OVERHEIDop.GmbID/DC.identifier">gmb-2026-260389</meta:user-defined>
    <meta:user-defined meta:name="OVERHEIDop.versieInformatie"/>
  </office:meta>
</office:document-meta>
</file>