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18C, 8315RC Luttelgeest: het realiseren van een uitbouw van 2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 Omgevingsvergunning binnen gekomen voor deze locatie. De aanvraag is geregistreerd onder zaaknummer Z2026-000019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3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5</meta:user-defined>
    <meta:user-defined meta:name="DCTERMS.abstract">Lindeweg 18C, 8315RC Luttelgeest: het realiseren van een uitbouw van 2 verdiepingen</meta:user-defined>
    <dc:language>nl</dc:language>
    <meta:user-defined meta:name="OVERHEIDop.locatietype/OVERHEIDop.gebiedsmarkering">Vlak</meta:user-defined>
    <meta:user-defined meta:name="DC.title">Aanvraag vergunning Lindeweg 18C, 8315RC Luttelgeest: het realiseren van een uitbouw van 2 verdiep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88</meta:user-defined>
    <meta:user-defined meta:name="OVERHEIDop.GmbID/DC.identifier">gmb-2026-260388</meta:user-defined>
    <meta:user-defined meta:name="OVERHEIDop.versieInformatie"/>
  </office:meta>
</office:document-meta>
</file>