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sanitair gebouw (met B&amp;B ruimte) Nachtegaalspad 4,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5701</text:p>
            <text:p text:style-name="common-al">
            <text:span text:style-name="nadrukvet">Besluit:</text:span> Verleende vergunning</text:p>
            <text:p text:style-name="common-al">
            <text:span text:style-name="nadrukvet">Locatie:</text:span> Nachtegaalspad 4, Woerdense Verlaat</text:p>
            <text:p text:style-name="common-al">
            <text:span text:style-name="nadrukvet">Omschrijving:</text:span> Het plaatsen van een sanitair gebouw (met B&amp;B ruimte)</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03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01</meta:user-defined>
    <meta:user-defined meta:name="DCTERMS.abstract">BOPA vergunning Het plaatsen van een sanitair gebouw (met B&amp;B ruimte), Nachtegaalspad 4, Woerdense Verlaat</meta:user-defined>
    <dc:language>nl</dc:language>
    <meta:user-defined meta:name="DC.title">BOPA vergunning Het plaatsen van een sanitair gebouw (met B&amp;B ruimte) Nachtegaalspad 4, Woerdense Verlaat</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232</meta:user-defined>
    <meta:user-defined meta:name="OVERHEIDop.publicationIssue">260386</meta:user-defined>
    <meta:user-defined meta:name="OVERHEIDop.GmbID/DC.identifier">gmb-2026-260386</meta:user-defined>
    <meta:user-defined meta:name="OVERHEIDop.versieInformatie"/>
  </office:meta>
</office:document-meta>
</file>