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ijklaantje 7 te Sint Maart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mei 2026 namens Gemeente Schagen een volledige melding ontvangen van een ontwikkeling aan Dijklaantje 7 te Sint Maarten. Het gaat over het plaatsen en in gebruik nemen van een gesloten bodemenergiesysteem. De melding heeft het kenmerk OMG-081770/Z26-082057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1770/Z26-082057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38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770/Z26-0820576</meta:user-defined>
    <dc:language>nl</dc:language>
    <meta:user-defined meta:name="OVERHEIDop.locatietype/OVERHEIDop.gebiedsmarkering">Adres</meta:user-defined>
    <meta:user-defined meta:name="DC.title">Melding ontvangen voor Dijklaantje 7 te Sint Maarten (Gesloten bodemenergiesysteem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84</meta:user-defined>
    <meta:user-defined meta:name="OVERHEIDop.GmbID/DC.identifier">gmb-2026-260384</meta:user-defined>
    <meta:user-defined meta:name="OVERHEIDop.versieInformatie"/>
  </office:meta>
</office:document-meta>
</file>