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ntwerpbesluit – Afsluiten Korte Lijnbaan, Verbindingsweg en deel Nieuwe Vissershaven</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Het college van Burgemeester en wethouders van de gemeente Harlingen maken bekend dat het ontwerpbesluit inzake het afsluiten van de Korte Lijnbaan, Verbindingsweg en een deel van Nieuwe Vissershaven is voorbereid. </text:p>
            <text:p text:style-name="common-al">Op grond van de internationale ISPS-code (International Ship and Port Facility Security Code) moeten havens voldoen aan veiligheids- en beveiligingseisen. Een belangrijke eis is dat beveiligde havengebieden niet vrij toegankelijk zijn voor onbevoegden. </text:p>
            <text:p text:style-name="common-al">Binnen het havengebied van Harlingen liggen momenteel openbare wegen, zijnde de Nieuwe Vissershaven, de Korte Lijnbaan en de Verbindingsweg. Omdat openbare wegen niet zonder meer kunnen worden afgesloten, is het noodzakelijk deze wegen aan de openbaarheid te onttrekken. </text:p>
            <text:p text:style-name="common-al">Met deze maatregel kan het havengebied worden afgesloten en kan worden voldaan aan de ISPS-voorschriften. Het ontwerpbesluit maakt de voorgenomen onttrekking juridisch mogelijk en biedt belanghebbenden de gelegenheid een zienswijze in te dienen. </text:p>
            <text:p text:style-name="common-al">Terinzagelegging</text:p>
            <text:p text:style-name="common-al">Het ontwerpbesluit en de daarbij behorende stukken liggen gedurende 6 weken ter inzage vanaf een dag na de publicatie van het ontwerpbesluit. </text:p>
            <text:p text:style-name="common-al">U kunt de vergunning en de bijbehorende stukken digitaal bekijken via het digitale publicatieblad op officielebekendmakingen.nl. De documenten hangen als ‘Bekijk documenten’ aan deze publicatie (zie linkerkolom). </text:p>
            <text:p text:style-name="common-al">Daarnaast ligt de vergunning met bijbehorende stukken fysiek ter inzage op de Waddenpromenade 1, 8861NT Harlingen. Om deze stukken in te zien, kunt u een afspraak maken met dhr. T. Sijtsma via het e-mailadres <text:a xlink:href="mailto:info@harlingen.nl" xlink:type="simple"><text:span text:style-name="nadrukondlijn">info@harlingen.nl</text:span></text:a> of het telefoonnummer 0517-492 222. </text:p>
            <text:p text:style-name="common-al">Indienen zienswijze</text:p>
            <text:p text:style-name="common-al">Bent u het niet eens met dit besluit? Dan heeft u de mogelijkheid om een zienswijze in te dienen. In uw zienswijze dient u de volgende gegevens op te nemen: </text:p>
            <text:list text:style-name="id1-3-2-1-1-12">
              <text:list-item text:style-override="id1-3-2-1-1-12-1">
                <text:number>–</text:number>
                <text:p text:style-name="al">naam en adres van de indiener; </text:p>
              </text:list-item>
              <text:list-item text:style-override="id1-3-2-1-1-12-2">
                <text:number>–</text:number>
                <text:p text:style-name="al">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reden(en) van uw zienswijze. </text:p>
              </text:list-item>
            </text:list>
            <text:p text:style-name="common-al">Een zienswijze kan op de volgende manieren worden ingediend: </text:p>
            <text:p text:style-name="common-al">Schriftelijk: </text:p>
            <text:p text:style-name="common-al">U kunt een schriftelijke zienswijze indienen bij het college van burgemeester en wethouders van Harlingen, postbus 10.000, 8860 HA Harlingen. </text:p>
            <text:p text:style-name="common-al">Mondeling: </text:p>
            <text:p text:style-name="common-al">Voor het indienen van een mondelinge zienswijze kunt u een afspraak maken met de heer T. Sijtsma via telefoonnummer 0517-492 222. </text:p>
            <text:p text:style-name="common-al">Digitaal: </text:p>
            <text:p text:style-name="common-al">Een digitale zienswijze kunt u indienen via het e-mailadres <text:a xlink:href="mailto:info@harlingen.nl" xlink:type="simple"><text:span text:style-name="nadrukondlijn">info@harlingen.nl</text:span></text:a>. </text:p>
            <text:p text:style-name="common-al">Nadere informatie</text:p>
            <text:p text:style-name="last-al">Voor meer informatie kunt u contact opnemen met de heer T. Sijtsma via het telefoonnummer 0517-492 222 of het e-mailadres <text:a xlink:href="mailto:info@harlingen.nl" xlink:type="simple"><text:span text:style-name="nadrukondlijn">info@harl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03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arlingen</meta:user-defined>
    <meta:user-defined meta:name="OVERHEID.Informatietype/DC.type">officiële publicatie</meta:user-defined>
    <meta:user-defined meta:name="OVERHEIDop.Rubriek/DC.type">participatie</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OVERHEIDop.referentienummer">3659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 Afsluiten Korte Lijnbaan, Verbindingsweg en deel Nieuwe Vissershaven</meta:user-defined>
    <meta:user-defined meta:name="OVERHEIDop.datumEindeReactietermijn">2026-07-15</meta:user-defined>
    <meta:user-defined meta:name="OVERHEIDop.TilID/OVERHEIDop.terinzageleggingOP">til-2026-21229</meta:user-defined>
    <meta:user-defined meta:name="DCTERMS.W3CDTF/DCTERMS.available">2026-06-03</meta:user-defined>
    <meta:user-defined meta:name="DCTERMS.W3CDTF/OVERHEIDop.jaargang">2026</meta:user-defined>
    <meta:user-defined meta:name="OVERHEIDop.publicationIssue">260381</meta:user-defined>
    <meta:user-defined meta:name="OVERHEIDop.GmbID/DC.identifier">gmb-2026-260381</meta:user-defined>
    <meta:user-defined meta:name="OVERHEIDop.versieInformatie"/>
  </office:meta>
</office:document-meta>
</file>