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kappen), nabij Park Bijdorp 37 3054AX Rotterdam, voor 23 bomen vanwege zorgpli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een omgevingsvergunning, met kenmerk <text:span text:style-name="nadrukvet">Z2026-005405/2026042201013</text:span>, heeft verleend voor de Kappen. <text:span text:style-name="nadrukcur">(Grondslag: Omgevingswet, artikel 5.1)</text:span></text:p>
            <text:p text:style-name="common-al">De verlening betreft Bomenplan Park Bijdorp op de locatie Park Bijdorp 37 3054AX Rotterdam. In de omgeving van de locatie in de buurt Hillegersberg Noord in de wijk Hillegersberg is voor het kappen van 23 bomen i.v.m. zorgplicht een vergunning verleend. Het geanonimiseerde besluit en tekening zijn als bijlage toegevoegd aan de publicatie (te vinden op www.officielebekendmakingen.nl in de linker kolom van de publicatie)</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0380</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380</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380</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5405</meta:user-defined>
    <meta:user-defined meta:name="DCTERMS.abstract">Bomenplan Park Bijdorp</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kappen), nabij Park Bijdorp 37 3054AX Rotterdam, voor 23 bomen vanwege zorgplicht</meta:user-defined>
    <meta:user-defined meta:name="DCTERMS.W3CDTF/DCTERMS.available">2026-06-03</meta:user-defined>
    <meta:user-defined meta:name="DCTERMS.W3CDTF/OVERHEIDop.jaargang">2026</meta:user-defined>
    <meta:user-defined meta:name="OVERHEIDop.externeBijlage">geanonimiseerd Beschikking Z2026-005405 Park Bi...|exb-2026-19230</meta:user-defined>
    <meta:user-defined meta:name="OVERHEIDop.externeBijlage">locaties bomen Park Blijdorp|exb-2026-19231</meta:user-defined>
    <meta:user-defined meta:name="OVERHEIDop.publicationIssue">260380</meta:user-defined>
    <meta:user-defined meta:name="OVERHEIDop.GmbID/DC.identifier">gmb-2026-260380</meta:user-defined>
    <meta:user-defined meta:name="OVERHEIDop.versieInformatie"/>
  </office:meta>
</office:document-meta>
</file>