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laagspanningskabels en mantelbuizen aan Laan van Romen, Herenstraat en Terpstraat te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9261 Laan van Romen, Herenstraat en Terpstraat, sectie A nummers 8527, 5077 en 7401, Berkel en Rodenrijs. </text:p>
            <text:p text:style-name="common-al">Het aanleggen van laagspanningskabels en mantelbuizen (ontvangen 27-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37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7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7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09261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aanleggen van laagspanningskabels en mantelbuizen aan Laan van Romen, Herenstraat en Terpstraat te Berkel en Rodenrijs</meta:user-defined>
    <meta:user-defined meta:name="DCTERMS.W3CDTF/DCTERMS.available">2026-06-03</meta:user-defined>
    <meta:user-defined meta:name="DCTERMS.W3CDTF/OVERHEIDop.jaargang">2026</meta:user-defined>
    <meta:user-defined meta:name="OVERHEIDop.publicationIssue">260374</meta:user-defined>
    <meta:user-defined meta:name="OVERHEIDop.GmbID/DC.identifier">gmb-2026-260374</meta:user-defined>
    <meta:user-defined meta:name="OVERHEIDop.versieInformatie"/>
  </office:meta>
</office:document-meta>
</file>