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gunning ligplaats woonschip, Nieuwkoop, Zuideinde 62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R, Nieuwkoop - toestemming is verleend voor het innemen van een ligplaats met een woonschip - verzonden 19 januari 2026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Nieuwkoop, Zuideinde 62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37</meta:user-defined>
    <meta:user-defined meta:name="OVERHEIDop.GmbID/DC.identifier">gmb-2026-26037</meta:user-defined>
    <meta:user-defined meta:name="OVERHEIDop.versieInformatie"/>
  </office:meta>
</office:document-meta>
</file>