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Het plaatsen van voorwerpen in de openbare ruimte - Gemeen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 </text:p>
            <text:p text:style-name="common-al"/>
            <text:p text:style-name="common-al">Kenmerk: CLZ-00000742</text:p>
            <text:p text:style-name="common-al">Omschrijving: Het plaatsen van voorwerpen in de openbare ruimte</text:p>
            <text:p text:style-name="common-al">Locatie: Gemeente Renswoude</text:p>
            <text:p text:style-name="common-al">Datum: 1 juni 2026 tot en met 11 juni 2026</text:p>
            <text:p text:style-name="common-al">Verzenddatum: 31 me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03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vergunning voor het plaatsen van voorwerpen in de openbare ruimte</meta:user-defined>
    <dc:language>nl</dc:language>
    <meta:user-defined meta:name="OVERHEIDop.locatietype/OVERHEIDop.gebiedsmarkering">Gemeente</meta:user-defined>
    <meta:user-defined meta:name="DC.title">Gemeente Renswoude - Verleende apv vergunning - Het plaatsen van voorwerpen in de openbare ruimte - Gemeente Renswou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67</meta:user-defined>
    <meta:user-defined meta:name="OVERHEIDop.GmbID/DC.identifier">gmb-2026-260367</meta:user-defined>
    <meta:user-defined meta:name="OVERHEIDop.versieInformatie"/>
  </office:meta>
</office:document-meta>
</file>