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eesterweg 3 te Akersloo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ei 2026 namens Gemeente Castricum een volledige melding ontvangen van een ontwikkeling aan Geesterweg 3 te Akersloot. Het gaat over het plaatsen en in gebruik nemen van een gesloten bodemenergiesysteem. De melding heeft het kenmerk OMG-081749/Z26-08205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749/Z26-08205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03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749/Z26-0820552</meta:user-defined>
    <dc:language>nl</dc:language>
    <meta:user-defined meta:name="OVERHEIDop.locatietype/OVERHEIDop.gebiedsmarkering">Adres</meta:user-defined>
    <meta:user-defined meta:name="DC.title">Melding ontvangen voor Geesterweg 3 te Akersloot (Gesloten bodemenergiesysteem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64</meta:user-defined>
    <meta:user-defined meta:name="OVERHEIDop.GmbID/DC.identifier">gmb-2026-260364</meta:user-defined>
    <meta:user-defined meta:name="OVERHEIDop.versieInformatie"/>
  </office:meta>
</office:document-meta>
</file>