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Evenementen Gouda voor Houtmansplantsoenconcerten op de locatie Houtmansplantsoen op 28-06-2026 tot en met 30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Evenementen Gouda mag het evenement Houtmansplantsoenconcerten organiseren in/aan/op de locatie Houtmansplantsoen op tien zondagen vanaf 28-06-2026.De vergunning is verzonden op 01-06-2026. Het zaaknummer van de vergunning is 166913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0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Evenementen Gouda voor Houtmansplantsoenconcerten op de locatie Houtmansplantsoen op 28-06-2026 tot en met 30-08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60</meta:user-defined>
    <meta:user-defined meta:name="OVERHEIDop.GmbID/DC.identifier">gmb-2026-260360</meta:user-defined>
    <meta:user-defined meta:name="OVERHEIDop.versieInformatie"/>
  </office:meta>
</office:document-meta>
</file>