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t BOPA) voor de reguliere bewoning van de bedrijfswoning aan Verlengde Middenraai 117, 7938PC Nieuw-Balinge, Z2026-00000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De reguliere bewoning van de bedrijfswoning aan de Verlengde Middenraai 117, 28 mei 2026</text:p>
            <text:p text:style-name="common-al">De aanvraag is geregistreerd onder kenmerk Z2026-00000047</text:p>
            <text:p text:style-name="common-al">
            <text:span text:style-name="nadrukvet">Toelichting toestemming inclusief buitenplanse omgevingsplanactiviteit (BOPA) </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de bedrijfswoning regulier te bewon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weken na het verzenden van het besluit laten weten dat u het niet eens bent met het besluit. Dit heet bezwaar maken. U kunt dit doen een gemotiveerd bezwaarschrift te richten aan het college van burgemeester en wethouders van de gemeente Midden-Drenthe.</text:p>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Drenthe, Raadhuisplein 1, 9411 NB Beilen, telefoonnummer (0593) 53 92 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03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7</meta:user-defined>
    <meta:user-defined meta:name="DCTERMS.abstract">Betreft: Besluit (met BOPA) op locatie Verlengde Middenraai 117, 7938PC Nieuw-Balinge</meta:user-defined>
    <dc:language>nl</dc:language>
    <meta:user-defined meta:name="DC.title">Toestemming (met BOPA) voor de reguliere bewoning van de bedrijfswoning aan Verlengde Middenraai 117, 7938PC Nieuw-Balinge, Z2026-00000047</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25</meta:user-defined>
    <meta:user-defined meta:name="OVERHEIDop.publicationIssue">260350</meta:user-defined>
    <meta:user-defined meta:name="OVERHEIDop.GmbID/DC.identifier">gmb-2026-260350</meta:user-defined>
    <meta:user-defined meta:name="OVERHEIDop.versieInformatie"/>
  </office:meta>
</office:document-meta>
</file>