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oor maatschappelijke initiatieven</text:p>
      <text:section text:name="regeling_id1-3-2" text:style-name="regeling">
        <text:section text:name="aanhef_id1-3-2-1" text:style-name="aanhef">
          <text:section text:name="preambule_id1-3-2-1-1" text:style-name="preambule">
            <text:p text:style-name="al"/>
            <text:p text:style-name="al">De gemeenteraad van Rijssen-Holten is op zoek naar inwoners en organisaties met een goed idee voor de samenleving. Ze zoeken maatschappelijke ideeën (initiatieven) die het leven van mensen in onze gemeente beter maken. Denk aan projecten op het gebied van zorg, armoede, veiligheid, ge zondheid, cultuur en bewegen. </text:p>
            <text:p text:style-name="al"/>
            <text:p text:style-name="al">
            <text:span text:style-name="nadrukvet">Inwoners en/of organisaties kunnen zich inschrijven voor een speciale subsidieregeling</text:span>
          </text:p>
            <text:p text:style-name="al"> In totaal is er € 800.000,- beschikbaar om nieuwe maatschappelijke initiatieven te ondersteunen. </text:p>
            <text:p text:style-name="al"/>
            <text:p text:style-name="al">
            <text:span text:style-name="nadrukvet">Het gaat om vernieuwende ideeën met een blijvend effect </text:span>
          </text:p>
            <text:p text:style-name="al">Belangrijk is dat het initiatief anders is dan wat er op dit moment al wordt gedaan en een blijvend effect heeft. Dus dat het ook na de subsidie iets blijft betekenen voor de mensen in onze gemeente. De subsidie is eenmalig. Dat betekent dat u het bedrag 1 keer krijgt als steun om het initiatief te starten of uit te voeren. </text:p>
            <text:p text:style-name="al"/>
            <text:p text:style-name="al">
            <text:span text:style-name="nadrukvet">Help mee aan een fijne en sterke samenleving in Rijssen-Holten </text:span>
          </text:p>
            <text:p text:style-name="al">Vraag de subsidie maatschappelijke initiatieven aan als u een goed idee heeft. U kunt de subsidie aanvragen tot en met 31 januari 2026. Kijk voor meer informatie op www.rijssen-holten.nl/subsidie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0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4/26</meta:user-defined>
    <dc:language>nl</dc:language>
    <meta:user-defined meta:name="OVERHEIDop.locatietype/OVERHEIDop.gebiedsmarkering">Gemeente</meta:user-defined>
    <meta:user-defined meta:name="DC.title">Subsidie voor maatschappelijke initiatieven</meta:user-defined>
    <meta:user-defined meta:name="DCTERMS.W3CDTF/DCTERMS.available">2026-01-21</meta:user-defined>
    <meta:user-defined meta:name="DCTERMS.W3CDTF/OVERHEIDop.jaargang">2026</meta:user-defined>
    <meta:user-defined meta:name="OVERHEIDop.publicationIssue">26035</meta:user-defined>
    <meta:user-defined meta:name="OVERHEIDop.GmbID/DC.identifier">gmb-2026-26035</meta:user-defined>
    <meta:user-defined meta:name="OVERHEIDop.versieInformatie"/>
  </office:meta>
</office:document-meta>
</file>