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spandoek kruising Herenweg, Padoxlaan, Van Wassenaarstraat,  Oranje Nassaulaan in Warmond, Z2026-0000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aan het hek nabij kruising spoorbrug Herenweg/Oranje Nassaulaan/Padoxlaan/Van Wassenaarstraat in Warmond voor het ophangen van een spandoek van 24 augustus tot en met 18 september 2026.</text:p>
              </text:list-item>
            </text:list>
            <text:p text:style-name="common-al">
            <text:span text:style-name="nadrukcur">Datum besluit: </text:span>1 juni 2026</text:p>
            <text:p text:style-name="common-al">
            <text:span text:style-name="nadrukcur">Uiterlijke reactiedatum: </text:span>13 juli 2026</text:p>
            <text:p text:style-name="common-al">Kenmerk besluit: Z2026-000014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3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6</meta:user-defined>
    <dc:language>nl</dc:language>
    <meta:user-defined meta:name="OVERHEIDop.locatietype/OVERHEIDop.gebiedsmarkering">Vlak</meta:user-defined>
    <meta:user-defined meta:name="DC.title">Afgehandelde Vergunning gebruik openbare grond voor het ophangen van een spandoek kruising Herenweg, Padoxlaan, Van Wassenaarstraat,  Oranje Nassaulaan in Warmond, Z2026-0000148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49</meta:user-defined>
    <meta:user-defined meta:name="OVERHEIDop.GmbID/DC.identifier">gmb-2026-260349</meta:user-defined>
    <meta:user-defined meta:name="OVERHEIDop.versieInformatie"/>
  </office:meta>
</office:document-meta>
</file>