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elsen is voornemens om met Liander N.V. een koopovereenkomst te sluiten voor het perceel grond van circa 34m², nabij Engels Gras 68, Velserbr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bjectinformatie:</text:p>
            <text:p text:style-name="al">Het betreft een perceel grond gelegen tegenover Engels Gras 68 in Velserbroek. Op het perceel bevinden zich thans drie openbare parkeerplaatsen. </text:p>
            <text:p text:style-name="al">Het perceel is kadastraal bekend onder gemeente Velsen, sectie P, nummer 2211, <text:span text:style-name="nadrukcur">gedeeltelijk</text:span>, ongeveer 34m2groot.</text:p>
            <text:p text:style-name="al"/>
            <text:p text:style-name="al">Liander is naar het oordeel van de gemeente de enige serieuze gegadigde voor de uitgifte van het onderhavige perceel, omdat:</text:p>
            <text:p text:style-name="al">De aanleg, beheer en instandhouding van het elektriciteitsnet taken zijn die uitsluitend aan de netbeheerder zijn voorbehouden;</text:p>
            <text:p text:style-name="al">Liander de aangewezen netbeheerder is voor dit verzorgingsgebied en daarmee de enige partij is die bevoegd en gehouden is om in elektriciteit te voorzien;</text:p>
            <text:p text:style-name="al">Het hebben van voldoende elektriciteitsvoorziening een publiek belang dient.</text:p>
            <text:p text:style-name="al"/>
            <text:p text:style-name="al">De toenemende vraag naar elektriciteit in dit deel van Velserbroek maakt de realisatie van een middenspanningsruimte noodzakelijk. Een middenspanningsruimte moet vanwege technische randvoorwaarden centraal binnen het te bedienen gebied worden gesitueerd. Het te verkopen perceel grond is na grondig onderzoek de geschikte locatie gebleken voor het oprichten van een middenspanningsruimte. Met het verdwijnen van de parkeerplaatsen blijft de parkeerdruk binnen de gehele wijk alsnog op een acceptabel niveau.</text:p>
            <text:p text:style-name="al"/>
            <text:p text:style-name="al"/>
            <text:p text:style-name="al">Bent u het niet eens met dit voornemen?</text:p>
            <text:p text:style-name="al">Ee ieder die zichzelf ook aanmerkt als serieuze gegadigde voor onderhavige verkoop van het hiervoor genoemde object en zich niet kan verenigen met de voorgenomen verkoop, kan zich binnen 3 weken daags na de datum van deze publicatie melden bij gemeente Velsen met opgaaf van redenen waarom diegene meent eveneens in aanmerking te komen voor de voorgenomen verkoop. </text:p>
            <text:p text:style-name="al">Deze termijn merken wij aan als <text:span text:style-name="nadrukondlijn">vervaltermijn</text:span>. Bij gebreke van een tijdige én gemotiveerde opgaaf van redenen gaan gemeente Velsen en de beoogde koper ervan uit dat ertegen onderhavig voornemen tot verkoop geen andere serieuze gegadigden zijn en dat er derhalve geen bezwaren zijn tegen de beschreven verkoop.</text:p>
            <text:p text:style-name="al">Gemeente Velsen geeft dan uitvoering aan haar voornemen tot verkoop.</text:p>
            <text:p text:style-name="al"/>
            <text:p text:style-name="al">Uw reactie stuurt u naar:</text:p>
            <text:p text:style-name="al">Gemeente Velsen, </text:p>
            <text:p text:style-name="al">t.a.v. afdeling Vastgoed, </text:p>
            <text:p text:style-name="al">Postbus 465, </text:p>
            <text:p text:style-name="al">1970 AL IJmuiden of </text:p>
            <text:p text:style-name="al">per e-mail via <text:a xlink:href="mailto:vastgoed@velsen.nl" xlink:type="simple">vastgoed@velsen.nl</text:a>. </text:p>
            <text:p text:style-name="al"/>
            <text:p text:style-name="al">Let op!</text:p>
            <text:p text:style-name="al">Tegen de voorgenomen verkoop kunnen geen zienswijzen, bezwaren en/of beroep worden ingediend of ingesteld in de zin van de Algemene wet bestuursrecht (Awb).</text:p>
            <text:p text:style-name="al"/>
            <text:p text:style-name="al">Kennisgeving</text:p>
            <text:p text:style-name="al">De gemeente geeft met deze kennisgeving uitvoering aan de uitspraak van de Hoge Raad in het ‘Didam’ arrest van 26 november 2021 (ECLI:NL:HR:2021:1778). Meer informatie of vragen? Stel ze per e-mail aan <text:a xlink:href="mailto:vastgoed@velsen.nl" xlink:type="simple">vastgoed@velsen.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034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4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4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Velsen is voornemens om met Liander N.V. een koopovereenkomst te sluiten voor het perceel grond van circa 34m², nabij Engels Gras 68, Velserbroek</meta:user-defined>
    <meta:user-defined meta:name="DCTERMS.W3CDTF/DCTERMS.available">2026-06-04</meta:user-defined>
    <meta:user-defined meta:name="DCTERMS.W3CDTF/OVERHEIDop.jaargang">2026</meta:user-defined>
    <meta:user-defined meta:name="OVERHEIDop.publicationIssue">260348</meta:user-defined>
    <meta:user-defined meta:name="OVERHEIDop.GmbID/DC.identifier">gmb-2026-260348</meta:user-defined>
    <meta:user-defined meta:name="OVERHEIDop.versieInformatie"/>
  </office:meta>
</office:document-meta>
</file>