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Rijver. Bergveen - Outdoorwedstrijd Bergveen - Haulerweg 1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Haulerweg 1, Veenhuizen, Evenement - Rijver. Bergveen - Outdoorwedstrijd Bergveen, 25 mei     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034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34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34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Noordenveld - evenementvergunning - Evenement - Rijver. Bergveen - Outdoorwedstrijd Bergveen - Haulerweg 1, Veenhuiz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0342</meta:user-defined>
    <meta:user-defined meta:name="OVERHEIDop.GmbID/DC.identifier">gmb-2026-260342</meta:user-defined>
    <meta:user-defined meta:name="OVERHEIDop.versieInformatie"/>
  </office:meta>
</office:document-meta>
</file>