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4, 4233 CJ Ameide, Zouwendijk 6, 4233 CJ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6-2026</text:p>
            <text:p text:style-name="common-al"/>
            <text:p text:style-name="common-al">een besluit genomen op de aanvraag omgevingsvergunning (regulier) met zaaknummer OVR-2026-010254 op het perceel Zouwendijk 4, 4233 CJ Ameide, Zouwendijk 6, 4233 CJ Ameide. De vergunning is verleend. Het besluit betreft het vergroten van de woningen en legaliseren van bijbehorende bouwwer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03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54</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Zouwendijk 4, 4233 CJ Ameide, Zouwendijk 6, 4233 CJ Ameide</meta:user-defined>
    <meta:user-defined meta:name="DCTERMS.W3CDTF/DCTERMS.available">2026-06-03</meta:user-defined>
    <meta:user-defined meta:name="DCTERMS.W3CDTF/OVERHEIDop.jaargang">2026</meta:user-defined>
    <meta:user-defined meta:name="OVERHEIDop.publicationIssue">260334</meta:user-defined>
    <meta:user-defined meta:name="OVERHEIDop.GmbID/DC.identifier">gmb-2026-260334</meta:user-defined>
    <meta:user-defined meta:name="OVERHEIDop.versieInformatie"/>
  </office:meta>
</office:document-meta>
</file>