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aanleggen van een dam met duiker - Verzoeklocatie 2026041502102, nabij Fransumerweg 7t in Den Ham, Aduard (ADA00) G 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6 een besluit genomen op de aanvraag met zaaknummer 2026190921 voor aanleggen van een dam met duiker op locatie, nabij Fransumerweg 7t in Den Ham, Aduard (ADA00) G 81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03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092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aanleggen van een dam met duiker - Verzoeklocatie 2026041502102, nabij Fransumerweg 7t in Den Ham, Aduard (ADA00) G 81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30</meta:user-defined>
    <meta:user-defined meta:name="OVERHEIDop.GmbID/DC.identifier">gmb-2026-260330</meta:user-defined>
    <meta:user-defined meta:name="OVERHEIDop.versieInformatie"/>
  </office:meta>
</office:document-meta>
</file>