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36, 9076 PM St.-Annaparochie, Nieuwebildtdijk 238, 9076 PM St.-Annaparochie</text:p>
      <text:section text:name="zakelijke-mededeling_id1-3-2" text:style-name="zakelijke-mededeling">
        <text:section text:name="zakelijke-mededeling-tekst_id1-3-2-1" text:style-name="zakelijke-mededeling-tekst">
          <text:section text:name="tekst_id1-3-2-1-1" text:style-name="tekst">
            <text:p text:style-name="common-al">Op 29-05-2026 hebben burgemeester en wethouders van de gemeente Waadhoeke een aanvraag ontvangen voor een omgevingsvergunning op het adres Nieuwebildtdijk 236, 9076 PM St.-Annaparochie, Nieuwebildtdijk 238, 9076 PM St.-Annaparochie. De vergunning is aangevraagd voor het bouwen van een bewaarloods en afwijkend agrarisch gebruik. De aanvraag is geregistreerd onder zaaknummer 2026-14243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3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2434</meta:user-defined>
    <meta:user-defined meta:name="DCTERMS.abstract">Aanvraag omgevingsvergunning voor het bouwen van een bewaarloods en afwijkend agrarisch gebruik op locatie Nieuwebildtdijk 236, 9076 PM St.-Annaparochie, Nieuwebildtdijk 238, 9076 PM St.-Annaparochi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ieuwebildtdijk 236, 9076 PM St.-Annaparochie, Nieuwebildtdijk 238, 9076 PM St.-Annaparochie</meta:user-defined>
    <meta:user-defined meta:name="DCTERMS.W3CDTF/DCTERMS.available">2026-06-03</meta:user-defined>
    <meta:user-defined meta:name="DCTERMS.W3CDTF/OVERHEIDop.jaargang">2026</meta:user-defined>
    <meta:user-defined meta:name="OVERHEIDop.publicationIssue">260328</meta:user-defined>
    <meta:user-defined meta:name="OVERHEIDop.GmbID/DC.identifier">gmb-2026-260328</meta:user-defined>
    <meta:user-defined meta:name="OVERHEIDop.versieInformatie"/>
  </office:meta>
</office:document-meta>
</file>