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Dollardlaan 1 te Den Helder (Gesloten bodemenergiesyste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 mei 2026 namens Gemeente Den Helder een volledige melding ontvangen van een ontwikkeling aan Dollardlaan 1 te Den Helder. Het gaat over het plaatsen en in gebruik nemen van een gesloten bodemenergiesysteem. De melding heeft het kenmerk OMG-081486/Z26-0820261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>Gesloten bodemenergiesysteem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81486/Z26-0820261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60326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32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32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Den Held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81486/Z26-0820261</meta:user-defined>
    <dc:language>nl</dc:language>
    <meta:user-defined meta:name="OVERHEIDop.locatietype/OVERHEIDop.gebiedsmarkering">Adres</meta:user-defined>
    <meta:user-defined meta:name="DC.title">Melding ontvangen voor Dollardlaan 1 te Den Helder (Gesloten bodemenergiesysteem)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326</meta:user-defined>
    <meta:user-defined meta:name="OVERHEIDop.GmbID/DC.identifier">gmb-2026-260326</meta:user-defined>
    <meta:user-defined meta:name="OVERHEIDop.versieInformatie"/>
  </office:meta>
</office:document-meta>
</file>