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an 20 t/m 24 juli 2026) verlengen van het aanzetten van de buitenbaanverlichting tot 01.00 uur ’s nachts aan Het Hoge Lan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224  Het Hoge Land 1, 2652 EA Berkel en Rodenrijs.</text:p>
            <text:p text:style-name="common-al">Het tijdelijk (van 20 t/m 24 juli 2026) verlengen van het aanzetten van de buitenbaanverlichting tot 01.00 uur ’s nachts (ontvangen 20-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808224</meta:user-defined>
    <dc:language>nl</dc:language>
    <meta:user-defined meta:name="OVERHEIDop.locatietype/OVERHEIDop.gebiedsmarkering">Adres</meta:user-defined>
    <meta:user-defined meta:name="DC.title">Aanvraag vergunning voor het tijdelijk (van 20 t/m 24 juli 2026) verlengen van het aanzetten van de buitenbaanverlichting tot 01.00 uur ’s nachts aan Het Hoge Land 1 te Berkel en Rodenrijs</meta:user-defined>
    <meta:user-defined meta:name="DCTERMS.W3CDTF/DCTERMS.available">2026-06-03</meta:user-defined>
    <meta:user-defined meta:name="DCTERMS.W3CDTF/OVERHEIDop.jaargang">2026</meta:user-defined>
    <meta:user-defined meta:name="OVERHEIDop.publicationIssue">260324</meta:user-defined>
    <meta:user-defined meta:name="OVERHEIDop.GmbID/DC.identifier">gmb-2026-260324</meta:user-defined>
    <meta:user-defined meta:name="OVERHEIDop.versieInformatie"/>
  </office:meta>
</office:document-meta>
</file>