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r D S Tuijnmanweg 5, 4131 PN Vianen, Ir D S Tuijnmanweg 1 d, 4131 PN Vianen, Ir D S Tuijnmanweg 3, 4131 P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6 heeft de gemeente een aanvraag omgevingsvergunning (regulier) ontvangen voor het perceel Ir D S Tuijnmanweg 5, 4131 PN Vianen, Ir D S Tuijnmanweg 1 d, 4131 PN Vianen, Ir D S Tuijnmanweg 3, 4131 PN Vianen. De aanvraag is geregistreerd onder zaaknummer OVR-2026-011463. De aanvraag betreft het afwijken van regels in het omgevingsplan voor plaatsen van unit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32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2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2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14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Ir D S Tuijnmanweg 5, 4131 PN Vianen, Ir D S Tuijnmanweg 1 d, 4131 PN Vianen, Ir D S Tuijnmanweg 3, 4131 PN Vian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22</meta:user-defined>
    <meta:user-defined meta:name="OVERHEIDop.GmbID/DC.identifier">gmb-2026-260322</meta:user-defined>
    <meta:user-defined meta:name="OVERHEIDop.versieInformatie"/>
  </office:meta>
</office:document-meta>
</file>