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k Delfzicht nabij Jachtlaan 5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anuari 2026 een besluit genomen op de aanvraag met zaaknummer Z2025-00006808 voor het kappen van 21 bomen en het kandelaberen van 4 Wilgen (veiligheid) op de locatie park Delfzicht nabij Jachtlaan 52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08</meta:user-defined>
    <meta:user-defined meta:name="DCTERMS.abstract">19 januari 2026 verleend voor het kappen van 21 bomen en het kandelaberen van 4 Wilgen (veiligheid) op de locatie park Delfzicht nabij Jachtlaan 52 te Delfzijl.</meta:user-defined>
    <dc:language>nl</dc:language>
    <meta:user-defined meta:name="OVERHEIDop.locatietype/OVERHEIDop.gebiedsmarkering">Vlak</meta:user-defined>
    <meta:user-defined meta:name="DC.title">Kennisgeving besluit op aanvraag omgevingsvergunning park Delfzicht nabij Jachtlaan 52 te Delfzij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032</meta:user-defined>
    <meta:user-defined meta:name="OVERHEIDop.GmbID/DC.identifier">gmb-2026-26032</meta:user-defined>
    <meta:user-defined meta:name="OVERHEIDop.versieInformatie"/>
  </office:meta>
</office:document-meta>
</file>