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en het aanleggen van een uitrit aan Alfred Nobelstraat 4 t/m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221  Alfred Nobelstraat 4 t/m 8, 2665 KZ Bleiswijk.</text:p>
            <text:p text:style-name="common-al">Het bouwen van bedrijfsunits en het aanleggen van een uitrit (ontvangen 20-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082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bouwen van bedrijfsunits en het aanleggen van een uitrit aan Alfred Nobelstraat 4 t/m 8 te Bleiswijk</meta:user-defined>
    <meta:user-defined meta:name="DCTERMS.W3CDTF/DCTERMS.available">2026-06-03</meta:user-defined>
    <meta:user-defined meta:name="DCTERMS.W3CDTF/OVERHEIDop.jaargang">2026</meta:user-defined>
    <meta:user-defined meta:name="OVERHEIDop.publicationIssue">260317</meta:user-defined>
    <meta:user-defined meta:name="OVERHEIDop.GmbID/DC.identifier">gmb-2026-260317</meta:user-defined>
    <meta:user-defined meta:name="OVERHEIDop.versieInformatie"/>
  </office:meta>
</office:document-meta>
</file>