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Kijfhoeklaan 33, 2597 T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(de gevel van) het pand Van Kijfhoeklaan 33 door het vervangen en verplaatsen van het bestaande aan- en bijgebouw en het wijzigen van de kozijnen</text:p>
            <text:p text:style-name="common-al"/>
            <text:p text:style-name="common-al">Ons kenmerk: VTH2026-5891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Kijfhoeklaan 33, 2597 T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1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0316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31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31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8917</meta:user-defined>
    <meta:user-defined meta:name="DCTERMS.abstract">het veranderen van (de gevel van) het pand Van Kijfhoeklaan 33 door het vervangen en verplaatsen van het bestaande aan- en bijgebouw en het wijzigen van de kozijnen</meta:user-defined>
    <dc:language>nl</dc:language>
    <meta:user-defined meta:name="OVERHEIDop.locatietype/OVERHEIDop.gebiedsmarkering">Punt</meta:user-defined>
    <meta:user-defined meta:name="DC.title">Omgevingsvergunning - Aangevraagd, Van Kijfhoeklaan 33, 2597 TA 's-Gravenhage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316</meta:user-defined>
    <meta:user-defined meta:name="OVERHEIDop.GmbID/DC.identifier">gmb-2026-260316</meta:user-defined>
    <meta:user-defined meta:name="OVERHEIDop.versieInformatie"/>
  </office:meta>
</office:document-meta>
</file>