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 Everhard van Reijdtstraat 10 te Deventer (11964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wijk- en Speeltuinvereniging De Zandweerd ontvangen voor een kampeerontheffing voor het plaatsen van kampeermiddelen van 4 juli 2026 t/m 5 juli 2026 plaatsvindend bij  Everhard van Reijdtstraat 10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19646-2026 noemen? De aanvraag ligt van 03 juni t/m 17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3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 Everhard van Reijdtstraat 10 te Deventer (119646-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15</meta:user-defined>
    <meta:user-defined meta:name="OVERHEIDop.GmbID/DC.identifier">gmb-2026-260315</meta:user-defined>
    <meta:user-defined meta:name="OVERHEIDop.versieInformatie"/>
  </office:meta>
</office:document-meta>
</file>