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41C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rap- en liftwijzigingen, wijzigen van dakluik en plaats dakterras door constructieve doorbraken.</text:p>
            <text:p text:style-name="common-al">Zaakadres: Alexander Boersstraat 41C 1071KW Amsterdam</text:p>
            <text:p text:style-name="common-al">Datum ontvangst: 19-05-2026</text:p>
            <text:p text:style-name="common-al">Zaaknummer: Z2026-021711</text:p>
            <text:p text:style-name="common-al">DSO-nummer: 2026051900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11</meta:user-defined>
    <meta:user-defined meta:name="DCTERMS.abstract">Realiseren van trap- en liftwijzigingen, wijzigen van dakluik en plaats dakterras door constructieve doorbrak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41C 1071KW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14</meta:user-defined>
    <meta:user-defined meta:name="OVERHEIDop.GmbID/DC.identifier">gmb-2026-260314</meta:user-defined>
    <meta:user-defined meta:name="OVERHEIDop.versieInformatie"/>
  </office:meta>
</office:document-meta>
</file>