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Droevendaal 2, 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31 mei 2026</text:p>
            <text:p text:style-name="common-al">Jeugdzeskamp HDL op 13 september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031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1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068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Droevendaal 2,  5473 BH Heeswijk-Dinther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10</meta:user-defined>
    <meta:user-defined meta:name="OVERHEIDop.GmbID/DC.identifier">gmb-2026-260310</meta:user-defined>
    <meta:user-defined meta:name="OVERHEIDop.versieInformatie"/>
  </office:meta>
</office:document-meta>
</file>