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besluit verkeersbesluit opheffen vrachtwagenverbod Scharrenburgersteeg, Lunteren Gemeente Ede  </text:p>
      <text:section text:name="regeling_id1-3-2" text:style-name="regeling">
        <text:section text:name="aanhef_id1-3-2-1" text:style-name="aanhef">
          <text:section text:name="context_id1-3-2-1-1" text:style-name="context">
            <text:p text:style-name="context.al">In het gemeenteblad van 2 februari 2026, nr. 45424, (kenmerk: 20260126892186) is een verkeersbesluit bekendgemaakt tot het opheffen van het vrachtwagenverbod Scharrenburgersteeg in Lunteren. Bij de gemeente Ede zijn er bezwaarschriften binnengekomen tegen dit besluit. Lopende de behandeling van deze bezwaarschriften hebben wij besloten om het bestreden verkeersbesluit in te trekken.</text:p>
            <text:p text:style-name="context.al"/>
            <text:p text:style-name="context.al">
            <text:span text:style-name="nadrukvet">Toelichting intrekken van verkeersbesluit</text:span>
          </text:p>
            <text:p text:style-name="context.al">De gemeente Ede is met de bezwaarmakers eens dat het verkeersbesluit niet gedragen kan worden door de daarvoor op dit moment gegeven motivering;</text:p>
            <text:p text:style-name="context.al">Voor de duur van de werkzaamheden aan de A30 zal het vrachtwagenverbod tijdelijk opgeheven blijven.</text:p>
            <text:p text:style-name="context.al"/>
            <text:p text:style-name="context.al">
            <text:span text:style-name="nadrukvet">Mede gelet op het bepaalde in:</text:span>
          </text:p>
            <text:p text:style-name="context.al">Hoofdstuk I artikel 2 en hoofdstuk II paragraaf 2 van de Wegenverkeerswet 1994;</text:p>
            <text:p text:style-name="context.al">Het Reglement verkeersregels en verkeerstekens 1990 (RVV 1990);</text:p>
            <text:p text:style-name="context.al">Het bepaalde in de paragrafen 6 en 7 van het Besluit administratieve bepalingen inzake het wegverkeer (BABW).</text:p>
            <text:p text:style-name="context.al"/>
            <text:p text:style-name="context.al">
            <text:span text:style-name="nadrukvet">Besluit</text:span>
          </text:p>
            <text:p text:style-name="context.al">het gepubliceerde <text:a xlink:href="https://zoek.officielebekendmakingen.nl/gmb-2026-45424.html" xlink:type="simple">verkeersbesluit</text:a> met publicatiedatum 2 februari 2026 en kenmerk 20260126892186 in te trekken.</text:p>
            <text:p text:style-name="context.al"/>
            <text:p text:style-name="context.al">Een afschrift te zenden aan De brandweercommandant van Ede;</text:p>
            <text:p text:style-name="context.al">De teamchef van politie van het basisteam Ede.</text:p>
            <text:p text:style-name="context.al"/>
            <text:p text:style-name="context.al">B Burgemeester en wethouders voornoemd,</text:p>
            <text:p text:style-name="context.al"/>
            <text:p text:style-name="context.al">drs. M. Schlebusch</text:p>
            <text:p text:style-name="context.al">mr. L.J. Verhulst de secretaris, de burgemeester,</text:p>
            <text:p text:style-name="context.al"/>
            <text:p text:style-name="context.al">
            <text:span text:style-name="nadrukvet">Bezwaar- of beroepsclausule </text:span>
          </text:p>
            <text:p text:style-name="context.al">Bent u het niet eens met dit besluit? Neem dan eerst contact met ons op voor uitleg over dit besluit. Dat kan door te bellen naar telefoonnummer 14 0318.</text:p>
            <text:p text:style-name="context.al">U kunt daarna bezwaar maken. Doe dit binnen zes weken na de verzenddatum van dit besluit.</text:p>
            <text:p text:style-name="context.al"/>
            <text:p text:style-name="context.al">U kunt op twee manieren bezwaar maken.</text:p>
            <text:p text:style-name="context.al"/>
            <text:p text:style-name="context.al">1. Vul digitaal het formulier ‘bezwaarschrift indienen’ in op www.ede.nl/bezwaarmaken.</text:p>
            <text:p text:style-name="context.al">2. Of stuur ons een brief. Noem in uw brief:</text:p>
            <text:p text:style-name="context.al">• uw naam, adres en telefoonnummer;</text:p>
            <text:p text:style-name="context.al">• de datum waarop u uw brief schrijft;</text:p>
            <text:p text:style-name="context.al">• tegen welk besluit u bezwaar maakt. Noem daarvoor ons kenmerk of besluitnummer en de datum van het besluit. U kunt ook een kopie van dit besluit meesturen.</text:p>
            <text:p text:style-name="context.al">• de reden waarom u het niet eens bent met dit besluit;</text:p>
            <text:p text:style-name="context.al">• uw handtekening.</text:p>
            <text:p text:style-name="context.al"/>
            <text:p text:style-name="context.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03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Intrekking verkeersbesluit opheffen vrachtwagenverbod - Scharrenburgersteeg, Lunter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16984</meta:user-defined>
    <meta:user-defined meta:name="OVERHEIDop.verkeersbordcode">C7</meta:user-defined>
    <dc:language>nl</dc:language>
    <meta:user-defined meta:name="OVERHEIDop.locatietype/OVERHEIDop.gebiedsmarkering">Lijn</meta:user-defined>
    <meta:user-defined meta:name="DC.title">Intrekkingbesluit verkeersbesluit opheffen vrachtwagenverbod Scharrenburgersteeg, Lunteren Gemeente Ede</meta:user-defined>
    <meta:user-defined meta:name="DCTERMS.W3CDTF/DCTERMS.available">2026-06-03</meta:user-defined>
    <meta:user-defined meta:name="DCTERMS.W3CDTF/OVERHEIDop.jaargang">2026</meta:user-defined>
    <meta:user-defined meta:name="OVERHEIDop.publicationIssue">260308</meta:user-defined>
    <meta:user-defined meta:name="OVERHEIDop.GmbID/DC.identifier">gmb-2026-260308</meta:user-defined>
    <meta:user-defined meta:name="OVERHEIDop.versieInformatie"/>
  </office:meta>
</office:document-meta>
</file>