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 Beatrixlaan 400, 2595 B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Prinses Beatrixlaan 400 (hoofdgebouw en energiegebouw) tot kantoor en technische ruimtes en het herinrichten van het terrein</text:p>
            <text:p text:style-name="common-al"/>
            <text:p text:style-name="common-al">Ons kenmerk: VTH2026-587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 Beatrixlaan 400, 2595 B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030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0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49</meta:user-defined>
    <meta:user-defined meta:name="DCTERMS.abstract">het veranderen en vergroten van het pand Prinses Beatrixlaan 400 (hoofdgebouw en energiegebouw) tot kantoor en technische ruimtes en het herinrichten van het terrein</meta:user-defined>
    <dc:language>nl</dc:language>
    <meta:user-defined meta:name="OVERHEIDop.locatietype/OVERHEIDop.gebiedsmarkering">Punt</meta:user-defined>
    <meta:user-defined meta:name="DC.title">Omgevingsvergunning - Aangevraagd, Prinses Beatrixlaan 400, 2595 BK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01</meta:user-defined>
    <meta:user-defined meta:name="OVERHEIDop.GmbID/DC.identifier">gmb-2026-260301</meta:user-defined>
    <meta:user-defined meta:name="OVERHEIDop.versieInformatie"/>
  </office:meta>
</office:document-meta>
</file>