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Gonzagaruimte 2, 2728N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1-06-2026 een besluit verzonden op de aanvraag met zaaknummer 2026-036271 voor het plaatsen van een dakkapel op het voordakvlak van de woning op locatie Gonzagaruimte 2, 2728NW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3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271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Gonzagaruimte 2, 2728NW te Zoeterm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00</meta:user-defined>
    <meta:user-defined meta:name="OVERHEIDop.GmbID/DC.identifier">gmb-2026-260300</meta:user-defined>
    <meta:user-defined meta:name="OVERHEIDop.versieInformatie"/>
  </office:meta>
</office:document-meta>
</file>