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tterodestraat 10F 2023XN Haarlem, 0392-2026-0057020, het wijzigen van de gevel, verzonden 0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2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7020</meta:user-defined>
    <meta:user-defined meta:name="DCTERMS.abstract">het wijzigin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tterodestraat 10F 2023XN Haarlem, 0392-2026-0057020, het wijzigen van de gevel, verzonden 01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94</meta:user-defined>
    <meta:user-defined meta:name="OVERHEIDop.GmbID/DC.identifier">gmb-2026-260294</meta:user-defined>
    <meta:user-defined meta:name="OVERHEIDop.versieInformatie"/>
  </office:meta>
</office:document-meta>
</file>