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 op de gevels aan de Koraalrood 161 in Zoetermeer op 2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mgevingsvergunning ontvangen voor het plaatsen van reclame op de gevels op locatie Koraalrood 161 in Zoetermeer. De aanvraag is geregistreerd onder zaaknummer 2026-0732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2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230</meta:user-defined>
    <meta:user-defined meta:name="DCTERMS.abstract">het plaatsen van reclame op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reclame op de gevels aan de Koraalrood 161 in Zoetermeer op 27 mei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93</meta:user-defined>
    <meta:user-defined meta:name="OVERHEIDop.GmbID/DC.identifier">gmb-2026-260293</meta:user-defined>
    <meta:user-defined meta:name="OVERHEIDop.versieInformatie"/>
  </office:meta>
</office:document-meta>
</file>