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inrichten van een opslagdepot ten behoeve van werkzaamheden van Alliander van 6 juli tot en met 31 juli 2026, op het parkeerterrein naast Dompvloetlaan 4, 1851NP Heiloo, verzenddatum 1 juni 2026 (Z2026-00003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029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9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9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975</meta:user-defined>
    <meta:user-defined meta:name="DCTERMS.abstract">plaatsen opslagdepot tbv werkzaamheden Aliander Dompvloetlaan Dompvloetlaan 4, 1851NP Heiloo, verzenddatum 29 mei 2026 (Z2026-00003975)</meta:user-defined>
    <dc:language>nl</dc:language>
    <meta:user-defined meta:name="OVERHEIDop.locatietype/OVERHEIDop.gebiedsmarkering">Punt</meta:user-defined>
    <meta:user-defined meta:name="DC.title">Verleende vergunning voor het inrichten van een opslagdepot ten behoeve van werkzaamheden van Alliander van 6 juli tot en met 31 juli 2026, op het parkeerterrein naast Dompvloetlaan 4, 1851NP Heiloo, verzenddatum 1 juni 2026 (Z2026-00003975)</meta:user-defined>
    <meta:user-defined meta:name="DCTERMS.W3CDTF/DCTERMS.available">2026-06-03</meta:user-defined>
    <meta:user-defined meta:name="DCTERMS.W3CDTF/OVERHEIDop.jaargang">2026</meta:user-defined>
    <meta:user-defined meta:name="OVERHEIDop.publicationIssue">260290</meta:user-defined>
    <meta:user-defined meta:name="OVERHEIDop.GmbID/DC.identifier">gmb-2026-260290</meta:user-defined>
    <meta:user-defined meta:name="OVERHEIDop.versieInformatie"/>
  </office:meta>
</office:document-meta>
</file>