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pmeer Ontwerp Verkeersbesluit reservering parkeerplaats voor elektrische auto, Marsstraat 13 te Opmeer</text:p>
      <text:section text:name="regeling_id1-3-2" text:style-name="regeling">
        <text:section text:name="aanhef_id1-3-2-1" text:style-name="aanhef">
          <text:section text:name="context_id1-3-2-1-1" text:style-name="context">
            <text:p text:style-name="context.al">LV-14843</text:p>
            <text:p text:style-name="context_bottom"/>
          </text:section>
          <text:p text:style-name="aanhef_wie">Burgemeester en Wethouders van Opmeer hebben het voornemen twee parkeerplaatsen te reserveren voor elektrische auto's nabij Marsstraat 13 te Opmeer.</text:p>
          <text:section text:name="considerans_id1-3-2-1-3" text:style-name="considerans">
            <text:p text:style-name="tussenkopcur">Inleiding</text:p>
            <text:p text:style-name="considerans.al">Het college van Burgemeester en wethouders van Opmeer heeft het voornemen een oplaadpunt voor elektrische voertuigen te plaatsen nabij Marsstraat 13 te Opmeer en hiervoor parkeerplaatsen te reserveren.</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Oplaadpunten nabij Marsstraat 13 te Opmeer worden goed gebruikt:</text:p>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van plan om nabij Marsstraat 13 te Opmeer twee parkeerplaatsen te reserveren voor elektrische voertuigen bij realisering van het oplaadpunt, door plaatsing van het bord E8c met onderbord OB504 met aanduiding vakken bij het oplaadpunt. Voorlopig wordt slechts 1 van de 2 parkeerplaatsen met pijl aangewezen, zodat rekening gehouden wordt met plaatselijke parkeerdruk. De andere aangewezen parkeerplaats blijft ook beschikbaar voor andere dan elektrische voertuigen. Pas wanneer het verbruik hoger is dan 500 kWh per laadpaal per maand en een bezetting kent van meer dan 20%, zal de 2de parkeerplaats ook worden aangewezen voor uitsluitend het laden van elektrische voertuigen </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 juni 2026</text:span>
          </text:p>
          </text:section>
          <text:section text:name="ondertekening_id1-3-2-3-2">
            <text:p><text:span text:style-name="functie">Burgemeester en wethouders van gemeente Opmeer</text:span></text:p>
            <text:p>namens deze, </text:p>
            <text:p><text:span text:style-name="deze"/></text:p>
            <text:p><text:span text:style-name="deze">M.C. Blom, afdeling Realisatie en Beheer</text:span></text:p>
          </text:section>
        </text:section>
        <text:section text:name="bezwaarschrift_id1-3-2-4" text:style-name="bezwaarschrift">
          <text:p text:style-name="bezwaarschrift_top"/>
          <text:p text:style-name="tussenkopvetcur">U kunt reageren op dit voorstel</text:p>
          <text:p text:style-name="tussenkopcur"/>
          <text:p text:style-name="bezwaarschrift_al">Tegen dit ontwerp verkeersbesluit kunnen belanghebbenden binnen 6 weken na de datum van publicatie hun zienswijze bij voorkeur schriftelijk indienen bij het college van Burgemeester en wethouders van Opmeer, Klaproos 1, 1716 VS Opmeer. </text:p>
          <text:p text:style-name="bezwaarschrift_al">De schriftelijke zienswijze dient te zijn ondertekend en bevat ten minste het volgende: </text:p>
          <text:p text:style-name="bezwaarschrift_al">naam en adres van de indiener; </text:p>
          <text:p text:style-name="bezwaarschrift_al">datum en handtekening; </text:p>
          <text:p text:style-name="bezwaarschrift_al">vermelding van het nummer en de datum van het ontwerp verkeersbesluit; </text:p>
          <text:p text:style-name="bezwaarschrift_al">een motivering waarom men zich niet kan verenigen met het voornemen. </text:p>
          <text:p text:style-name="bezwaarschrift_al">Alleen de belanghebbende die een zienswijze heeft ingediend, kan in de verdere procedure beroep in- 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028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8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8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voornemen reserveren parkeerplaats voor elektrische voertuigen - Marsstraat 13 te Op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LV-15193</meta:user-defined>
    <meta:user-defined meta:name="DCTERMS.abstract">voornemen reserveren van parkeerplaats voor elektrische voertuigen nabij Marsstraat 13 te Opmeer</meta:user-defined>
    <meta:user-defined meta:name="OVERHEIDop.verkeersbordcode">E8c</meta:user-defined>
    <dc:language>nl</dc:language>
    <meta:user-defined meta:name="OVERHEIDop.locatietype/OVERHEIDop.gebiedsmarkering">Punt</meta:user-defined>
    <meta:user-defined meta:name="DC.title">Gemeente Opmeer Ontwerp Verkeersbesluit reservering parkeerplaats voor elektrische auto, Marsstraat 13 te Opmeer</meta:user-defined>
    <meta:user-defined meta:name="DCTERMS.W3CDTF/DCTERMS.available">2026-06-03</meta:user-defined>
    <meta:user-defined meta:name="DCTERMS.W3CDTF/OVERHEIDop.jaargang">2026</meta:user-defined>
    <meta:user-defined meta:name="OVERHEIDop.publicationIssue">260285</meta:user-defined>
    <meta:user-defined meta:name="OVERHEIDop.GmbID/DC.identifier">gmb-2026-260285</meta:user-defined>
    <meta:user-defined meta:name="OVERHEIDop.versieInformatie"/>
  </office:meta>
</office:document-meta>
</file>