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7 mei 2026 een melding ontvangen voor het houden van een festiviteit op de locatie Alberdingk Thijmlaan 2A in Waddinxveen.</text:p>
            <text:p text:style-name="common-al">Deze melding gaat over de Algemene Plaatselijke Verordening van de gemeente Waddinxveen.</text:p>
            <text:p text:style-name="common-al">De festiviteit wordt gehouden op 11 juli van 21:00 uur tot 02:00 uur.</text:p>
            <text:p text:style-name="common-al">De melding heeft kenmerk 2026-0001358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2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58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A in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84</meta:user-defined>
    <meta:user-defined meta:name="OVERHEIDop.GmbID/DC.identifier">gmb-2026-260284</meta:user-defined>
    <meta:user-defined meta:name="OVERHEIDop.versieInformatie"/>
  </office:meta>
</office:document-meta>
</file>