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gr. Smetsstraat 46, 5551AB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-05-2026 een aanvraag omgevingsvergunning ontvangen.</text:p>
            <text:p text:style-name="common-al">Het betreft een aanvraag op locatie Mgr. Smetsstraat 46, 5551AB Valkenswaard met omschrijving "legalisering hulpgebouwen" en zaaknummer <text:span text:style-name="nadrukvet">489697</text:span>.</text:p>
            <text:p text:style-name="common-al">De zaak is geregistreerd onder nummer 489697 en is aangevraagd voor de volgende onderdelen: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60281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28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28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489697</meta:user-defined>
    <meta:user-defined meta:name="DCTERMS.abstract">legalisering hulpgebouwen, Mgr. Smetsstraat 4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Mgr. Smetsstraat 46, 5551AB Valkenswaard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0281</meta:user-defined>
    <meta:user-defined meta:name="OVERHEIDop.GmbID/DC.identifier">gmb-2026-260281</meta:user-defined>
    <meta:user-defined meta:name="OVERHEIDop.versieInformatie"/>
  </office:meta>
</office:document-meta>
</file>