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131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verbouwen en aanbouwen van een loods op locatie Eewal 3 A, 9101 PD Dokkum, het perceel aan de Eewal 3B te Dokkum is door aanvrager ingetrokken. Het zaaknummer van deze aanvraag is 2026-1318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027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1871</meta:user-defined>
    <meta:user-defined meta:name="DCTERMS.abstract">De aanvraag voor een omgevingsvergunning met zaaknummer 2026-131871 op locatie Eewal 3 A, 9101 PD Dokkum, het perceel aan de Eewal 3B te Dokkum is ingetrokk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voor omgevingsvergunning 2026-13187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0278</meta:user-defined>
    <meta:user-defined meta:name="OVERHEIDop.GmbID/DC.identifier">gmb-2026-260278</meta:user-defined>
    <meta:user-defined meta:name="OVERHEIDop.versieInformatie"/>
  </office:meta>
</office:document-meta>
</file>