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Maatwerkvoorschriften - Ambachtstraat 40, 5804 CD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bachtstraat 40, 5804CD Venray - </text:span>Maatwerkvoorschriften bouwlawaai - zaaknummer Z2026-00006750</text:p>
            <text:p text:style-name="common-al">Het besluit betreft de volgende activiteit(en):</text:p>
            <text:p text:style-name="common-al">Maatwerkvoorschriften bouwlawaai</text:p>
            <text:p text:style-name="common-al">Het besluit is verzonden op 1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 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Namens het college van Burgemeester en Wethouders van Venray,</text:p>
            <text:p text:style-name="common-al">Sophie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27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7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750</meta:user-defined>
    <meta:user-defined meta:name="DCTERMS.abstract">Betreft: Beschikking op aanvraag Maatwerkvoorschriften - Ambachtstraat 40, 5804CD Venray</meta:user-defined>
    <dc:language>nl</dc:language>
    <meta:user-defined meta:name="OVERHEIDop.locatietype/OVERHEIDop.gebiedsmarkering">Vlak</meta:user-defined>
    <meta:user-defined meta:name="DC.title">Besluit - regulier - Maatwerkvoorschriften - Ambachtstraat 40, 5804 CD Venray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273</meta:user-defined>
    <meta:user-defined meta:name="OVERHEIDop.GmbID/DC.identifier">gmb-2026-260273</meta:user-defined>
    <meta:user-defined meta:name="OVERHEIDop.versieInformatie"/>
  </office:meta>
</office:document-meta>
</file>