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carnavalsoptocht op Centru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carnavalsoptocht op de locatie Centrum Epe.</text:p>
            <text:p text:style-name="common-al">Ontvangstdatum: 14 januari 2026</text:p>
            <text:p text:style-name="common-al">Zaaknummer: 1409129</text:p>
            <text:p text:style-name="common-al">Datum evenement: 13 februar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12017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carnavalsoptocht op Centrum Ep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27</meta:user-defined>
    <meta:user-defined meta:name="OVERHEIDop.GmbID/DC.identifier">gmb-2026-26027</meta:user-defined>
    <meta:user-defined meta:name="OVERHEIDop.versieInformatie"/>
  </office:meta>
</office:document-meta>
</file>