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gnoliastraat 17, 4306AJ Nieuwerkerk    - het restaureren van een molen, onder andere metselwerk en molenmakers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een molen, onder andere metselwerk en molenmakerswerkZaaknummer: 170800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02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83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gnoliastraat 17, 4306AJ Nieuwerkerk    - het restaureren van een molen, onder andere metselwerk en molenmakerswerkAanvraa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67</meta:user-defined>
    <meta:user-defined meta:name="OVERHEIDop.GmbID/DC.identifier">gmb-2026-260267</meta:user-defined>
    <meta:user-defined meta:name="OVERHEIDop.versieInformatie"/>
  </office:meta>
</office:document-meta>
</file>