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havenpoort 1, 4301DN Zierikzee    - het restaureren van gevels, daken en carillion Zuidhavenpoor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 van gevels, daken en carillion ZuidhavenpoortZaaknummer: 170835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02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838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havenpoort 1, 4301DN Zierikzee    - het restaureren van gevels, daken en carillion ZuidhavenpoortAanvraa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66</meta:user-defined>
    <meta:user-defined meta:name="OVERHEIDop.GmbID/DC.identifier">gmb-2026-260266</meta:user-defined>
    <meta:user-defined meta:name="OVERHEIDop.versieInformatie"/>
  </office:meta>
</office:document-meta>
</file>