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het lozen van grondwater, afkomstig van een sanering of ontwatering, in het riool of op of in de bodem, Ludgerstraat 1,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juni 2026</text:span>
          </text:p>
            <text:p text:style-name="common-al">
            <text:span text:style-name="nadrukvet">Locatie:</text:span> Ludgerstraat 1, 7415DV Deventer</text:p>
            <text:p text:style-name="common-al">
            <text:span text:style-name="nadrukvet">Zaakomschrijving:</text:span> het lozen van grondwater, afkomstig van een sanering of ontwatering, in het riool of op of in de bodem</text:p>
            <text:p text:style-name="common-al">
            <text:span text:style-name="nadrukvet">Zaaknummer:</text:span> Z2026-000047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Wij hebben een besluit maatwerkvoorschriften opgelegd</text:span>
          </text:p>
            <text:p text:style-name="common-al">Burgemeester en wethouders van Deventer maken bekend dat voor bovengenoemde aanvraag maatwerkvoorschriften zijn opgelegd. 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deventer.nl/contact" xlink:type="simple">www.deventer.nl/contact</text:a> of bel naar 14 0570. Wilt u hierbij het zaaknummer Z2026-0000472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2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21</meta:user-defined>
    <meta:user-defined meta:name="DCTERMS.abstract">het lozen van grondwater, afkomstig van een sanering of ontwatering, in het riool of op of in de bod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maatwerkvoorschriften, het lozen van grondwater, afkomstig van een sanering of ontwatering, in het riool of op of in de bodem, Ludgerstraat 1, 7415DV Devent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57</meta:user-defined>
    <meta:user-defined meta:name="OVERHEIDop.GmbID/DC.identifier">gmb-2026-260257</meta:user-defined>
    <meta:user-defined meta:name="OVERHEIDop.versieInformatie"/>
  </office:meta>
</office:document-meta>
</file>