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1 juni 2026 Ingebruikname gemeentegrond vergunning parkeervak voor huisnummer 12 Aart van der Neerweg - het plaatsen van een afvalcontain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afvalcontainer</text:p>
            <text:p text:style-name="common-al">
            <text:span text:style-name="nadrukvet">Locatie:</text:span> parkeervak voor huisnummer 12 Aart van der Neerweg</text:p>
            <text:p text:style-name="common-al">
            <text:span text:style-name="nadrukvet">Kenmerk:</text:span> Z2026-00001261</text:p>
            <text:p text:style-name="common-al">
            <text:span text:style-name="nadrukvet">Beslisdatum: </text:span>1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3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02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61</meta:user-defined>
    <meta:user-defined meta:name="DCTERMS.abstract">Besluit 1 juni 2026 Ingebruikname gemeentegrond vergunning parkeervak voor huisnummer 12 Aart van der Neerweg - het plaatsen van een afvalcontainer </meta:user-defined>
    <dc:language>nl</dc:language>
    <meta:user-defined meta:name="OVERHEIDop.locatietype/OVERHEIDop.gebiedsmarkering">Vlak</meta:user-defined>
    <meta:user-defined meta:name="DC.title">Besluit 1 juni 2026 Ingebruikname gemeentegrond vergunning parkeervak voor huisnummer 12 Aart van der Neerweg - het plaatsen van een afvalcontainer</meta:user-defined>
    <meta:user-defined meta:name="DCTERMS.W3CDTF/DCTERMS.available">2026-06-03</meta:user-defined>
    <meta:user-defined meta:name="DCTERMS.W3CDTF/OVERHEIDop.jaargang">2026</meta:user-defined>
    <meta:user-defined meta:name="OVERHEIDop.publicationIssue">260252</meta:user-defined>
    <meta:user-defined meta:name="OVERHEIDop.GmbID/DC.identifier">gmb-2026-260252</meta:user-defined>
    <meta:user-defined meta:name="OVERHEIDop.versieInformatie"/>
  </office:meta>
</office:document-meta>
</file>