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901522, Botdragerstraat 10 2645H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6040901522</text:p>
            <text:p text:style-name="common-al">Locatie: Botdragerstraat 10 2645HC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common-al">Datum besluit: 01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9015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2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0165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901522, Botdragerstraat 10 2645HC Delfgauw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51</meta:user-defined>
    <meta:user-defined meta:name="OVERHEIDop.GmbID/DC.identifier">gmb-2026-260251</meta:user-defined>
    <meta:user-defined meta:name="OVERHEIDop.versieInformatie"/>
  </office:meta>
</office:document-meta>
</file>