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plaatsen carport en erfafscheidingen, Boerlaan 18, 9752VZ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plaatsen carport en erfafscheidingen aan  Boerlaan 18, 9752VZ Haren GN  </text:span>
          </text:p>
            <text:p text:style-name="common-al">De gemeente Groningen heeft een omgevingsvergunning verleend. De gemeente geeft hiermee toestemming voor het verbouwen van de woning, plaatsen carport en erfafscheidingen aan  Boerlaan 18, 9752VZ Haren GN  , dossiernummer GRN-00015283.  (verzonden 29-05-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24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83</meta:user-defined>
    <dc:language>nl</dc:language>
    <meta:user-defined meta:name="DC.title">Kennisgeving definitief besluit omgevingsvergunning reguliere procedure (verleend), het verbouwen van de woning, plaatsen carport en erfafscheidingen, Boerlaan 18, 9752VZ Haren GN</meta:user-defined>
    <meta:user-defined meta:name="OVERHEIDop.datumEindeReactietermijn">2026-07-14</meta:user-defined>
    <meta:user-defined meta:name="OVERHEIDop.terinzageleggingBG">https://groningen.lokalebekendmakingen.nl/case/1:9822:268562</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23</meta:user-defined>
    <meta:user-defined meta:name="OVERHEIDop.publicationIssue">260249</meta:user-defined>
    <meta:user-defined meta:name="OVERHEIDop.GmbID/DC.identifier">gmb-2026-260249</meta:user-defined>
    <meta:user-defined meta:name="OVERHEIDop.versieInformatie"/>
  </office:meta>
</office:document-meta>
</file>